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OMOYAJOWO AYOBAMI</text:p>
      <text:p text:style-name="Normal">19/LAW01/216</text:p>
      <text:p text:style-name="Normal">LEGAL METHOD<text:s/></text:p>
      <text:p text:style-name="Normal">Secondary Sources of Nigerian Law</text:p>
      <text:p text:style-name="Normal">Secondary sources of law are the sources of law that do not carry a dominant legal weight and binding</text:p>
      <text:p text:style-name="Normal">effect. The legal authorities contain in these kind of sources are diluted and persuasive which are not</text:p>
      <text:p text:style-name="Normal">binding on any court of law. According to Beredugo (2009), secondary sources of law are less</text:p>
      <text:p text:style-name="Normal">significance sources of law that carry barely persuasive legal authority or effect and are therefore ,</text:p>
      <text:p text:style-name="Normal">not binding on any court of law. Secondary sources can be useful in court of law or resorted to where</text:p>
      <text:p text:style-name="Normal">the court finds the opinion or fact underlying the authority contained therein. Secondary sources can</text:p>
      <text:p text:style-name="Normal">also be referred to in court if it supports the authorities of the primary sources. Examples of secondary</text:p>
      <text:p text:style-name="Normal">sources of Nigerian law according to Beredugo includes:</text:p>
      <text:p text:style-name="Normal">(a) decisions of courts of foreign countries</text:p>
      <text:p text:style-name="Normal">(b) International conventions, treaties, and resolutions of international bodies;</text:p>
      <text:p text:style-name="Normal">(c) Statements or opinions of jurists and learned authors contained in law textbooks, journal,</text:p>
      <text:p text:style-name="Normal">periodicals, dictionaries, letters, speeches, and interviews;</text:p>
      <text:p text:style-name="Normal">(d) legal opinions contained in nullified judgements.</text:p>
      <text:p text:style-name="Normal">Secondary sources of law also include all sources that provide helpful introductions to legal subjects,</text:p>
      <text:p text:style-name="Normal">synopses of decisions, statutes, and regulations in a given field, analyses of trends and historical</text:p>
      <text:p text:style-name="Normal">background of law, explanation of new or difficult concepts, descriptions and analysis of the law and</text:p>
      <text:p text:style-name="Normal">its developments and citations to primary sources through footnotes and annotation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est User</meta:initial-creator>
    <dc:creator>Guest User</dc:creator>
    <meta:creation-date>2020-04-08T19:25:00Z</meta:creation-date>
    <dc:date>2020-04-08T19:25:00Z</dc:date>
    <meta:template xlink:href="Normal.dotm" xlink:type="simple"/>
    <meta:editing-cycles>4</meta:editing-cycles>
    <meta:editing-duration>PT60S</meta:editing-duration>
    <meta:document-statistic meta:page-count="1" meta:paragraph-count="3" meta:word-count="235" meta:character-count="1574" meta:row-count="11" meta:non-whitespace-character-count="1342"/>
  </office:meta>
</office:document-meta>
</file>