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transform="translate(-4.33333in -3.25in) rotate(-1.5708) translate(4.33333in 3.25in)" draw:name="Picture 1" text:anchor-type="as-char" svg:width="8.66667in" svg:height="6.5in" style:rel-width="scale" style:rel-height="scale"><draw:image xlink:href="media/image1.jpeg" xlink:type="simple" xlink:show="embed" xlink:actuate="onLoad"/><svg:title/><svg:desc/></draw:frame><text:soft-page-break/><draw:frame draw:style-name="a1" draw:transform="translate(-4.33333in -3.25in) rotate(-1.5708) translate(4.33333in 3.25in)" draw:name="Picture 2" text:anchor-type="as-char" svg:width="8.66667in" svg:height="6.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p</meta:initial-creator>
    <dc:creator>hp</dc:creator>
    <meta:creation-date>2020-04-08T20:17:00Z</meta:creation-date>
    <dc:date>2020-04-08T20:18:00Z</dc:date>
    <meta:template xlink:href="Normal" xlink:type="simple"/>
    <meta:editing-cycles>1</meta:editing-cycles>
    <meta:editing-duration>PT60S</meta:editing-duration>
    <meta:document-statistic meta:page-count="2" meta:paragraph-count="1" meta:word-count="0" meta:character-count="2" meta:row-count="1" meta:non-whitespace-character-count="2"/>
  </office:meta>
</office:document-meta>
</file>