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3pt" style:font-size-asian="13pt" style:font-size-complex="13pt"/>
    </style:style>
    <style:style style:name="P2" style:parent-style-name="ListParagraph" style:list-style-name="LFO1" style:family="paragraph"/>
    <style:style style:name="P3" style:parent-style-name="ListParagraph" style:list-style-name="LFO1" style:family="paragraph"/>
    <style:style style:name="P4" style:parent-style-name="ListParagraph" style:list-style-name="LFO1" style:family="paragraph"/>
    <style:style style:name="T5" style:parent-style-name="DefaultParagraphFont" style:family="text">
      <style:text-properties fo:font-weight="bold" style:font-weight-asian="bold" style:font-weight-complex="bold" fo:font-size="13pt" style:font-size-asian="13pt" style:font-size-complex="13pt"/>
    </style:style>
    <style:style style:name="P6" style:parent-style-name="Normal" style:family="paragraph">
      <style:text-properties fo:font-weight="bold" style:font-weight-asian="bold" style:font-weight-complex="bold" fo:font-size="13pt" style:font-size-asian="13pt" style:font-size-complex="13pt"/>
    </style:style>
    <style:style style:name="P7" style:parent-style-name="Normal" style:family="paragraph">
      <style:text-properties fo:font-weight="bold" style:font-weight-asian="bold" style:font-weight-complex="bold" fo:font-size="13pt" style:font-size-asian="13pt" style:font-size-complex="13pt"/>
    </style:style>
  </office:automatic-styles>
  <office:body>
    <office:text text:use-soft-page-breaks="true">
      <text:p text:style-name="P1"><text:s/>Patent</text:p>
      <text:p text:style-name="Normal">A patent safeguards an<text:s/>original invention<text:s/>for a certain period of time.<text:s/>By granting the right to produce a product without fear of competition for the duration of the patent, incentive is provided for companies or individuals to continue developing innovative new products or services.<text:s/>There are three types of patents:</text:p>
      <text:p text:style-name="Normal"/>
      <text:list text:style-name="LFO1" text:continue-numbering="true">
        <text:list-item>
          <text:p text:style-name="P2">Utility Patent/ Patent of<text:s/>Invention<text:s/></text:p>
        </text:list-item>
      </text:list>
      <text:p text:style-name="Normal">A utility patent covers the creation of a new or improved product, process, or machine.<text:s/></text:p>
      <text:list text:style-name="LFO1" text:continue-numbering="true">
        <text:list-item>
          <text:p text:style-name="P3">Plant Patent</text:p>
        </text:list-item>
      </text:list>
      <text:p text:style-name="Normal">A plant patent protects a new and unique plant’s key characteristics from being copied, sold, or used by others.</text:p>
      <text:list text:style-name="LFO1" text:continue-numbering="true">
        <text:list-item>
          <text:p text:style-name="P4">Design Patent</text:p>
        </text:list-item>
      </text:list>
      <text:p text:style-name="Normal">A design patent, on the other hand, applies to the unique look of a manufactured item. E.g;<text:s/>car parts , phones &amp; other gadgets.</text:p>
      <text:p text:style-name="Normal"/>
      <text:p text:style-name="Normal"><text:s/><text:span text:style-name="T5">Trademark</text:span></text:p>
      <text:p text:style-name="Normal">A<text:s/><text:s/>trademark protects words and design elements that identify the source of a product. Brand names and corporate logos are primary examples. A service mark is similar, except that it safeguards the provider of a service instead of a tangible good. The term “trademark” is often used<text:s/>to refer to both.</text:p>
      <text:p text:style-name="Normal"/>
      <text:p text:style-name="Normal">Examples of trademark infringement are fairly straightforward. You’ll probably run into trouble if you try to<text:s/>open a sportswear company<text:s/>and call it<text:s/>Nike– or even use the famous wave from its logo – since both have been protected for decades.</text:p>
      <text:p text:style-name="Normal"/>
      <text:p text:style-name="Normal">A trademark also prohibits any<text:s/>marks that have a “likelihood of confusion” with an existing one.<text:s/></text:p>
      <text:p text:style-name="Normal"/>
      <text:p text:style-name="P6">Copyright</text:p>
      <text:p text:style-name="Normal">Copyrights protect “works of authorship,” such as writings, art, architecture, and music. For as long as the copyright is in effect, the copyright owner has the sole right to display, share, perform, or license the material. One notable exception is the “fair use” doctrine, which allows some degree of distribution of copyrighted material for scholarly, educational or news-reporting purposes.<text:s/></text:p>
      <text:p text:style-name="Normal"/>
      <text:p text:style-name="Normal">Technically, you don’t have to file for a copyright to have the piece of work protected. It’s considered yours once your ideas are translated into a tangible form, such as a book, music, or published research.</text:p>
      <text:p text:style-name="Normal"/>
      <text:p text:style-name="P7">Trade Secret<text:s/></text:p>
      <text:p text:style-name="Normal">A trade secret is any practice or process of a company that is generally not known outside of the company. Information considered a trade secret gives the company an economic advantage over its competitors and is often a product of internal research and development.</text:p>
      <text:p text:style-name="Normal"/>
      <text:p text:style-name="Normal">To be legally considered a trade secret in the United States, a company must make a reasonable effort in concealing the information from the public, the secret must intrinsically have economic value, and the trade secret must contain information. Trade secrets are a part of a company's intellectual property. Unlike a patent, a trade secret is not publicly know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sdomogbonna6@gmail.com</meta:initial-creator>
    <dc:creator>wisdomogbonna6@gmail.com</dc:creator>
    <meta:creation-date>2020-04-09T13:12:00Z</meta:creation-date>
    <dc:date>2020-04-09T13:12:00Z</dc:date>
    <meta:template xlink:href="Normal.dotm" xlink:type="simple"/>
    <meta:editing-cycles>2</meta:editing-cycles>
    <meta:editing-duration>PT120S</meta:editing-duration>
    <meta:document-statistic meta:page-count="1" meta:paragraph-count="5" meta:word-count="394" meta:character-count="2639" meta:row-count="18" meta:non-whitespace-character-count="2250"/>
  </office:meta>
</office:document-meta>
</file>