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NAME ; NWOGA THELMA OZICHUKWU</text:span></text:p>
      <text:p text:style-name="P1"><text:span text:style-name="T1">MATRIC NO; 19/MHS01/265</text:span></text:p>
      <text:p text:style-name="P1"><text:span text:style-name="T1">COLLEGE; MEDICAL AND HEALTH SCIENCES. DEPT; MEDICINE AND SURGERY</text:span></text:p>
      <text:p text:style-name="P1"><text:span text:style-name="T1">FRENCH ASSIGNMENT</text:span></text:p>
      <text:p text:style-name="P1"><text:span text:style-name="T1">CORSE CODE ; (AFE 124)</text:span></text:p>
      <text:p text:style-name="P1"><text:span text:style-name="T1"/></text:p>
      <text:p text:style-name="P1"><text:span text:style-name="T1">Parler de sa famille </text:span></text:p>
      <text:p text:style-name="P1"><text:span text:style-name="T1">1. Germaine est la grand mere de Emy </text:span></text:p>
      <text:p text:style-name="P1"><text:span text:style-name="T1">2. Lucien est le grandpere de Luc </text:span></text:p>
      <text:p text:style-name="P1"><text:span text:style-name="T1">3. Jean est le grandpere de Victor </text:span></text:p>
      <text:p text:style-name="P1"><text:span text:style-name="T1">4. Louise est la grandpere de Emy</text:span></text:p>
      <text:p text:style-name="P1"><text:span text:style-name="T1">5. Maud est la tante de Luc </text:span></text:p>
      <text:p text:style-name="P1"><text:span text:style-name="T1">6. Luc est le cousin de Victor </text:span></text:p>
      <text:p text:style-name="P1"><text:span text:style-name="T1">7. Bob est le beau fils de Louise </text:span></text:p>
      <text:p text:style-name="P1"><text:span text:style-name="T1">8. Lydia est la fille de Jean</text:span></text:p>
      <text:p text:style-name="P1"><text:span text:style-name="T1">9. Jean est le pere de Maud</text:span></text:p>
      <text:p text:style-name="P1"><text:span text:style-name="T1">10. Emy est la niece de Maud </text:span></text:p>
      <text:p text:style-name="P1"><text:span text:style-name="T1">11. Victor est le petit fils de Louise</text:span></text:p>
      <text:p text:style-name="P1"><text:span text:style-name="T1">12. Bob est le mari de Maud </text:span></text:p>
      <text:p text:style-name="P1"><text:span text:style-name="T1">13. Lydia est la femme de Paul</text:span></text:p>
      <text:p text:style-name="P1"><text:span text:style-name="T1">14. Lydia est la belle fille de Lucien</text:span></text:p>
      <text:p text:style-name="P1"><text:span text:style-name="T1">15. Victor est le neveu de Lydia</text:span></text:p>
      <text:p text:style-name="P1"><text:span text:style-name="T1">16. Victor est le fils de Maud et Bob </text:span></text:p>
      <text:p text:style-name="P1"><text:span text:style-name="T1">17. Mr&amp;Mrs. Sim sont les grandparents de Victor </text:span></text:p>
      <text:p text:style-name="P1"><text:span text:style-name="T1">18. Mr&amp;Mrs. Puce sont les grandparents<text:s text:c="2"/>le Luc et Emy </text:span></text:p>
      <text:p text:style-name="P1"><text:span text:style-name="T1">19. Luc est Emy are enfants de Paul et Lydie</text:span></text:p>
      <text:p text:style-name="P1"><text:span text:style-name="T1">20. Emy est la petite fille de Mr.&amp; Mrs. Sim</text:span></text:p>
      <text:p text:style-name="P1"><text:span text:style-name="T1"/></text:p>
      <text:p text:style-name="P1"><text:span text:style-name="T1">Ma Famille </text:span></text:p>
      <text:p text:style-name="P1"><text:span text:style-name="T1">1. La fille de mon frere est ma niece </text:span></text:p>
      <text:p text:style-name="P1"><text:span text:style-name="T1">2. Le pere de ma mere est mon grand pere </text:span></text:p>
      <text:p text:style-name="P1"><text:span text:style-name="T1">3. Ma fille a une fille et he suis son pere </text:span></text:p>
      <text:p text:style-name="P1"><text:span text:style-name="T1">4. Le fils de ma soeur est mon neveu</text:span></text:p>
      <text:p text:style-name="P1"><text:span text:style-name="T1">5. La tante de mes enfants est ma soeur </text:span></text:p>
      <text:p text:style-name="P1"><text:span text:style-name="T1">6. Ma fille est la petite fille de mon pere 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