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bottom="10.00pt"/>
    </style:style>
  </office:automatic-styles>
  <office:body>
    <office:text>
      <text:p text:style-name="P1"><text:span text:style-name="T1">NAME:RICHARD-OGUGU EBIERELAYEFA FAITH</text:span></text:p>
      <text:p text:style-name="P1"><text:span text:style-name="T1">MATRIC NO:19/LAW01/238</text:span></text:p>
      <text:p text:style-name="P1"><text:span text:style-name="T1">DEPARTMENT:LAW</text:span></text:p>
      <text:p text:style-name="P1"><text:span text:style-name="T1">COURSE:LEGAL METHOD II</text:span></text:p>
      <text:p text:style-name="P1"><text:span text:style-name="T1">Secondary sources of law are not the law,they are commentaries on the law.They can be used to educate you on the law,direct you to the primary sources of law or act as persuasive authority.The most common examples of secondary sources of law<text:s text:c="2"/>are treatises,Legal periodicals,Legal encyclopedias,American Law reports(ALR)annotations,restatements and looseleaf services.</text:span></text:p>
      <text:p text:style-name="P1"><text:span text:style-name="T2">TREATISES</text:span><text:span text:style-name="T3"/></text:p>
      <text:p text:style-name="P1"><text:span text:style-name="T3">Treatises are single or multiple-volume works dedicated to the examination of an area of the law.They are very good at describing the law, are good law finders and they are very persuasive.They are written by legal scholars and legal practitioners.There is a comprehensive coverage of a single area of law with extensive analysis.</text:span></text:p>
      <text:p text:style-name="P1"><text:span text:style-name="T4">LEGAL PERIODICALS</text:span><text:span text:style-name="T5"/></text:p>
      <text:p text:style-name="P1"><text:span text:style-name="T5">These are in-depth discussions of the narrow areas of the law and legal issues.Articles in academic journals usually revolve around very theoretical and cutting edge legal issues while articles in practitioner-oriented journals tend to be practical.They are good law finders and tend to have great footnotes with a lot of great citations.They usually contain an introductive overview of the law</text:span></text:p>
      <text:p text:style-name="P1"><text:span text:style-name="T6">LEGAL ENCYCLOPEDIAS</text:span></text:p>
      <text:p text:style-name="P1"><text:span text:style-name="T7">These are immense set of books that briefly describe all the main legal issues for a particular jurisdiction.They can provide a basic introduction to an area of law and will provide the user with some case and statutory citations.They will not delve deeper into the area nor will they discuss the finer parts of an area of law.Examples are American Jurispendence and Corpus Juris Secundum.They are short narrative explanations of the law.There is broad coverage,topics are arranged alphabetically and divided into sub topics and footnotes to primary authority(cases and statutes).</text:span></text:p>
      <text:p text:style-name="P1"><text:span text:style-name="T8">American Law Reports(ALR)Annotations</text:span><text:span text:style-name="T9"/></text:p>
      <text:p text:style-name="P1"><text:span text:style-name="T9">They focus on relatively narrow areas of law and discuss it in some depth.They provide a good basic grounding in law as well as serve as good case finding laws.ALR titles tend to be very descriptive.They focus on narrowly defined legal issues.There is in-depth and exhaustive coverage.They include citations to primary and secondary authority across jurisdictions.</text:span></text:p>
      <text:p text:style-name="P1"><text:span text:style-name="T10">RESTATEMENTS</text:span></text:p>
      <text:p text:style-name="P1"><text:span text:style-name="T11">They are developed to restate the law and describe what the law should be.They are very persuasive although they are not good at describing the law.They serve as adequate law finders.They are restatements of many areas of the law but not all.They are statements of rules of law of certain subjects.Sometimes adopted by legislatures/court as ''correct ''statements of the law.Usually includes black letter laws,comments and illustrations.</text:span></text:p>
      <text:p text:style-name="P1"><text:span text:style-name="T12">LOOSELEAF SERVICES</text:span></text:p>
      <text:p text:style-name="P1"><text:span text:style-name="T13">They bring together all of the law on a particular topic.They do not exist for all areas of the laws ,but when they do exist they can be very invaluable resourcesThey are rarely citied unless when they serve as a case reporter.They bring together in one place the code,the administrative regulations,court decisons,administrative decisions,citators,finding aids,commentaries,forms,etc.</text:span></text:p>
      <text:p text:style-name="P1"><text:span text:style-name="T13">REFERENCES</text:span></text:p>
      <text:p text:style-name="P1"><text:span text:style-name="T13">YALE LAW SCHOOL LILLIAN GOLDMAN LAW LIBRARY</text:span><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