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Enebeli victoria</text:p>
      <text:p text:style-name="Normal">19/sms13/004</text:p>
      <text:p text:style-name="Normal">Sociology<text:s/></text:p>
      <text:p text:style-name="Normal"><text:s text:c="4"/></text:p>
      <text:p text:style-name="P2"/>
      <text:p text:style-name="P3"><text:s text:c="3"/>SUMMARISATION OF<text:s/>CHAPTER 8, :HISTORY AND PHILOSOPHY OF SCIENCE<text:s/>by Temidayo David Oladipo and Noah Opeyemi Balogun.</text:p>
      <text:p text:style-name="Normal"><text:s text:c="3"/><text:span text:style-name="T4">CHAPTER<text:s/></text:span><text:span text:style-name="T5">SUMMARY<text:s/></text:span></text:p>
      <text:p text:style-name="Normal">Recorded natural sciences in early centuries<text:s/>were mostly based on the social and<text:s/>intellectual life of the then<text:s/>people of<text:s/>Europe. The<text:s/>positive response to science happened as<text:s/>a result of change in the<text:s/>socio-cultural milieu of the time,<text:s/>explaining why belief in science or application<text:s/>of science to any issue was called positivism from then on.</text:p>
      <text:p text:style-name="Normal">This positivism<text:s/>was now called<text:s/><text:s/>renaissance and<text:s/>the enlightenment period because<text:s/>it marked a period when people started<text:s/>a revolution of return to<text:s/>their<text:s/>Greek<text:s/>heritage of using reason<text:s/>in matters of public concern and not<text:s/>the dictate of religion as it was in the age prior to this time.<text:s/>Religious<text:s/>politics, methods and reasons were<text:s/>referred to all aspects of life and was the sole belief, reasons and cause to things.<text:s/>However the community at the time saw this as<text:s/>a big threat to human happiness and survival, so they started infiltrating literature with benefits of<text:s/>using reason to arrive at justified conclusions<text:s/>as early<text:s/>Plato<text:s/>and Aristotle<text:s/>used to do. The<text:s/>literature produced<text:s/>at this time were also<text:s/>regarded as classic. Bertrand<text:s/><text:s/>Russell<text:s/>explains more by calling this period the<text:s/>“modern”<text:s/>and beliefs<text:s/>has a mental outlook which differs from the medieval in many ways<text:s/>of<text:s/>which, there<text:s/>is “the diminishing<text:s/>authority of the church and the<text:s/>increasing authority of science.”<text:s/>Furthermore Russell holds that<text:s/><text:s/>“<text:s/>emancipation from the authority of the church led to the growth of individualism, even to the point of anarchy.</text:p>
      <text:p text:style-name="Normal"><text:s text:c="9"/>Scientific approach to things grew out of philosophical approach to<text:s/>issues, but science was restricted to the study of natural phenomena<text:s/>because it was the only material that was believed<text:s/>to behave in a regular and<text:s/>predictable<text:s/>way, until<text:s/>an opposing opinion was given by August Comte<text:s/>.</text:p>
      <text:p text:style-name="Normal">Positivism rejects<text:s/>theoretical speculations that are <text:s/>not based on facts of experience<text:s/>.<text:s/>A lot<text:s/>of<text:s/>solution seeking<text:s/>problems have emerged over time<text:s/>with the conception of ideal knowledge seeking enterprise. The shortcomings of positivism<text:s/>upon which its basic is observation<text:s/>has laden errors including various<text:s/>facts, it has birthed an idea of social science.<text:s/></text:p>
      <text:p text:style-name="P6">Social science<text:s/></text:p>
      <text:p text:style-name="Normal">Social<text:s/>science, an<text:s/>area dedicated to the explanation of human behaviour, either as a group<text:s/>including<text:s/>interactions<text:s/>created or as a discipline. Social sciences seek to<text:s/>employ the method of science in the investigation of social<text:s/>phenomena taking the human person as subject of study. Its objectives include<text:s/></text:p>
      <text:list text:style-name="LFO1" text:continue-numbering="true">
        <text:list-item>
          <text:p text:style-name="P7">Understanding humans in all areas responsible for change<text:s/></text:p>
        </text:list-item>
        <text:list-item>
          <text:p text:style-name="P8">Being able to predict human behaviour based on pattern of interaction<text:s/></text:p>
        </text:list-item>
        <text:list-item>
          <text:p text:style-name="P9">Influencing human behaviour, grooming it towards development<text:s/></text:p>
        </text:list-item>
        <text:list-item>
          <text:p text:style-name="P10">Discovering<text:s/><text:s/>laws guiding human behaviour<text:s/></text:p>
        </text:list-item>
        <text:list-item>
          <text:p text:style-name="P11">Advancing human knowledge<text:s/>associated to behaviour.</text:p>
        </text:list-item>
      </text:list>
      <text:p text:style-name="Normal">Social science has arouse<text:s/>curiosity<text:s/>in<text:s/>methodological<text:s/>mismatch<text:s/>ie using scientific inquiry to<text:s/>study human society, stemming from the fact that humans do not behave the exact way objects of<text:s/>natural sciences behave, rather<text:s/>unpredictable.<text:s/></text:p>
      <text:p text:style-name="P12">The problem of reason and cause</text:p>
      <text:p text:style-name="Normal">One of the essential features of science is to provide a connection between<text:s/>an event and its cause, as every event must have a cause the theory of<text:s/>“cause and effect"<text:s/>have been explored by different scholars,<text:s/>Earnest<text:s/>Nagel<text:s/>analysing <text:s/>David<text:s/>Hume’s<text:s/>notation<text:s/>of cause and effect must have various factors like:<text:s/>a variable or<text:s/>constant, must be spatially contiguous, cause and effect must be<text:s/>temporally related and both, must have asymmetric relation.<text:s/>Francis Offor goes further to<text:s/>assert that the social sciences<text:s/>seek to explain the cause of action involving human agents<text:s/>this pretends that the<text:s/>words “reason and cause” can be substituted for one another without any loss<text:s/>of meaning<text:s/>.</text:p>
      <text:p text:style-name="Normal">“To what extent can we take reasons as cause?”<text:s/>a problem<text:s/>that can <text:s/>e solved by accepting reasons are not caused, but motives or<text:s/>intent.<text:s/></text:p>
      <text:p text:style-name="P13">The<text:s/>Problem of Human<text:s/>Person as Object of Study in Social Sciences<text:s/></text:p>
      <text:p text:style-name="Normal">Another problem with the project of social sciences<text:s/>is that, according to max Weber, methodology of science becomes<text:s/>inapplicable due to the fact that the object of study<text:s/>in social science is a man, a rational being with free will, desires and other features that come into play<text:s/>in his action or reaction. These factors undermine the notion of predictability<text:s/>of behaviour which natural science is known to deduce their principles and laws. With various examples to support this<text:s/>problem stated, we are left to<text:s/>a question, “if these laws hold anyonger"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est User</meta:initial-creator>
    <dc:creator>Guest User</dc:creator>
    <meta:creation-date>2020-04-14T18:14:00Z</meta:creation-date>
    <dc:date>2020-04-14T18:14:00Z</dc:date>
    <meta:template xlink:href="Normal.dotm" xlink:type="simple"/>
    <meta:editing-cycles>132</meta:editing-cycles>
    <meta:editing-duration>PT5820S</meta:editing-duration>
    <meta:document-statistic meta:page-count="1" meta:paragraph-count="9" meta:word-count="687" meta:character-count="4599" meta:row-count="32" meta:non-whitespace-character-count="3921"/>
  </office:meta>
</office:document-meta>
</file>