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DefaultParagraphFont" style:family="text">
      <style:text-properties fo:font-size="16pt" style:font-size-asian="16pt" style:font-size-complex="16pt"/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59" style:parent-style-name="DefaultParagraphFont" style:family="text">
      <style:text-properties fo:font-size="16pt" style:font-size-asian="16pt" style:font-size-complex="16pt"/>
    </style:style>
    <style:style style:name="T60" style:parent-style-name="DefaultParagraphFont" style:family="text">
      <style:text-properties fo:font-size="16pt" style:font-size-asian="16pt" style:font-size-complex="16pt"/>
    </style:style>
    <style:style style:name="T61" style:parent-style-name="DefaultParagraphFont" style:family="text">
      <style:text-properties fo:font-size="16pt" style:font-size-asian="16pt" style:font-size-complex="16pt"/>
    </style:style>
    <style:style style:name="T62" style:parent-style-name="DefaultParagraphFont" style:family="text">
      <style:text-properties fo:font-size="16pt" style:font-size-asian="16pt" style:font-size-complex="16pt"/>
    </style:style>
    <style:style style:name="T63" style:parent-style-name="DefaultParagraphFont" style:family="text">
      <style:text-properties fo:font-size="16pt" style:font-size-asian="16pt" style:font-size-complex="16pt"/>
    </style:style>
    <style:style style:name="T6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DefaultParagraphFont" style:family="text">
      <style:text-properties fo:font-size="16pt" style:font-size-asian="16pt" style:font-size-complex="16pt"/>
    </style:style>
    <style:style style:name="T70" style:parent-style-name="DefaultParagraphFont" style:family="text">
      <style:text-properties fo:font-size="16pt" style:font-size-asian="16pt" style:font-size-complex="16pt"/>
    </style:style>
    <style:style style:name="T71" style:parent-style-name="DefaultParagraphFont" style:family="text">
      <style:text-properties fo:font-size="16pt" style:font-size-asian="16pt" style:font-size-complex="16pt"/>
    </style:style>
    <style:style style:name="T72" style:parent-style-name="DefaultParagraphFont" style:family="text">
      <style:text-properties fo:font-size="16pt" style:font-size-asian="16pt" style:font-size-complex="16pt"/>
    </style:style>
    <style:style style:name="T73" style:parent-style-name="DefaultParagraphFont" style:family="text">
      <style:text-properties fo:font-size="16pt" style:font-size-asian="16pt" style:font-size-complex="16pt"/>
    </style:style>
    <style:style style:name="T7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DefaultParagraphFont" style:family="text">
      <style:text-properties fo:font-size="16pt" style:font-size-asian="16pt" style:font-size-complex="16pt"/>
    </style:style>
    <style:style style:name="T85" style:parent-style-name="DefaultParagraphFont" style:family="text">
      <style:text-properties fo:font-size="16pt" style:font-size-asian="16pt" style:font-size-complex="16pt"/>
    </style:style>
    <style:style style:name="T8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DefaultParagraphFont" style:family="text">
      <style:text-properties fo:font-size="16pt" style:font-size-asian="16pt" style:font-size-complex="16pt"/>
    </style:style>
    <style:style style:name="T93" style:parent-style-name="DefaultParagraphFont" style:family="text">
      <style:text-properties fo:font-size="16pt" style:font-size-asian="16pt" style:font-size-complex="16pt"/>
    </style:style>
    <style:style style:name="T94" style:parent-style-name="DefaultParagraphFont" style:family="text">
      <style:text-properties fo:font-size="16pt" style:font-size-asian="16pt" style:font-size-complex="16pt"/>
    </style:style>
    <style:style style:name="T95" style:parent-style-name="DefaultParagraphFont" style:family="text">
      <style:text-properties fo:font-size="16pt" style:font-size-asian="16pt" style:font-size-complex="16pt"/>
    </style:style>
    <style:style style:name="T96" style:parent-style-name="DefaultParagraphFont" style:family="text">
      <style:text-properties fo:font-size="16pt" style:font-size-asian="16pt" style:font-size-complex="16pt"/>
    </style:style>
    <style:style style:name="T97" style:parent-style-name="DefaultParagraphFont" style:family="text">
      <style:text-properties fo:font-size="16pt" style:font-size-asian="16pt" style:font-size-complex="16pt"/>
    </style:style>
    <style:style style:name="T98" style:parent-style-name="DefaultParagraphFont" style:family="text">
      <style:text-properties fo:font-size="16pt" style:font-size-asian="16pt" style:font-size-complex="16pt"/>
    </style:style>
    <style:style style:name="T99" style:parent-style-name="DefaultParagraphFont" style:family="text">
      <style:text-properties fo:font-size="16pt" style:font-size-asian="16pt" style:font-size-complex="16pt"/>
    </style:style>
    <style:style style:name="T100" style:parent-style-name="DefaultParagraphFont" style:family="text">
      <style:text-properties fo:font-size="16pt" style:font-size-asian="16pt" style:font-size-complex="16pt"/>
    </style:style>
    <style:style style:name="T101" style:parent-style-name="DefaultParagraphFont" style:family="text">
      <style:text-properties fo:font-size="16pt" style:font-size-asian="16pt" style:font-size-complex="16pt"/>
    </style:style>
    <style:style style:name="T102" style:parent-style-name="DefaultParagraphFont" style:family="text">
      <style:text-properties fo:font-size="16pt" style:font-size-asian="16pt" style:font-size-complex="16pt"/>
    </style:style>
    <style:style style:name="T10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DefaultParagraphFont" style:family="text">
      <style:text-properties fo:font-size="16pt" style:font-size-asian="16pt" style:font-size-complex="16pt"/>
    </style:style>
    <style:style style:name="T108" style:parent-style-name="DefaultParagraphFont" style:family="text">
      <style:text-properties fo:font-size="16pt" style:font-size-asian="16pt" style:font-size-complex="16pt"/>
    </style:style>
    <style:style style:name="T10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DefaultParagraphFont" style:family="text">
      <style:text-properties fo:font-size="16pt" style:font-size-asian="16pt" style:font-size-complex="16pt"/>
    </style:style>
    <style:style style:name="T11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DefaultParagraphFont" style:family="text">
      <style:text-properties fo:font-size="16pt" style:font-size-asian="16pt" style:font-size-complex="16pt"/>
    </style:style>
    <style:style style:name="T117" style:parent-style-name="DefaultParagraphFont" style:family="text">
      <style:text-properties fo:font-size="16pt" style:font-size-asian="16pt" style:font-size-complex="16pt"/>
    </style:style>
    <style:style style:name="T118" style:parent-style-name="DefaultParagraphFont" style:family="text">
      <style:text-properties fo:font-size="16pt" style:font-size-asian="16pt" style:font-size-complex="16pt"/>
    </style:style>
    <style:style style:name="T119" style:parent-style-name="DefaultParagraphFont" style:family="text">
      <style:text-properties fo:font-size="16pt" style:font-size-asian="16pt" style:font-size-complex="16pt"/>
    </style:style>
    <style:style style:name="T120" style:parent-style-name="DefaultParagraphFont" style:family="text">
      <style:text-properties fo:font-size="16pt" style:font-size-asian="16pt" style:font-size-complex="16pt"/>
    </style:style>
    <style:style style:name="T121" style:parent-style-name="DefaultParagraphFont" style:family="text">
      <style:text-properties fo:font-size="16pt" style:font-size-asian="16pt" style:font-size-complex="16pt"/>
    </style:style>
    <style:style style:name="T122" style:parent-style-name="DefaultParagraphFont" style:family="text">
      <style:text-properties fo:font-size="16pt" style:font-size-asian="16pt" style:font-size-complex="16pt"/>
    </style:style>
    <style:style style:name="T123" style:parent-style-name="DefaultParagraphFont" style:family="text">
      <style:text-properties fo:font-size="16pt" style:font-size-asian="16pt" style:font-size-complex="16pt"/>
    </style:style>
    <style:style style:name="T124" style:parent-style-name="DefaultParagraphFont" style:family="text">
      <style:text-properties fo:font-size="16pt" style:font-size-asian="16pt" style:font-size-complex="16pt"/>
    </style:style>
    <style:style style:name="T125" style:parent-style-name="DefaultParagraphFont" style:family="text">
      <style:text-properties fo:font-size="16pt" style:font-size-asian="16pt" style:font-size-complex="16pt"/>
    </style:style>
    <style:style style:name="T126" style:parent-style-name="DefaultParagraphFont" style:family="text">
      <style:text-properties fo:font-size="16pt" style:font-size-asian="16pt" style:font-size-complex="16pt"/>
    </style:style>
    <style:style style:name="T127" style:parent-style-name="DefaultParagraphFont" style:family="text">
      <style:text-properties fo:font-size="16pt" style:font-size-asian="16pt" style:font-size-complex="16pt"/>
    </style:style>
    <style:style style:name="T128" style:parent-style-name="DefaultParagraphFont" style:family="text">
      <style:text-properties fo:font-size="16pt" style:font-size-asian="16pt" style:font-size-complex="16pt"/>
    </style:style>
    <style:style style:name="T129" style:parent-style-name="DefaultParagraphFont" style:family="text">
      <style:text-properties fo:font-size="16pt" style:font-size-asian="16pt" style:font-size-complex="16pt"/>
    </style:style>
    <style:style style:name="T130" style:parent-style-name="DefaultParagraphFont" style:family="text">
      <style:text-properties fo:font-size="16pt" style:font-size-asian="16pt" style:font-size-complex="16pt"/>
    </style:style>
    <style:style style:name="T131" style:parent-style-name="DefaultParagraphFont" style:family="text">
      <style:text-properties fo:font-size="16pt" style:font-size-asian="16pt" style:font-size-complex="16pt"/>
    </style:style>
    <style:style style:name="T132" style:parent-style-name="DefaultParagraphFont" style:family="text">
      <style:text-properties fo:font-size="16pt" style:font-size-asian="16pt" style:font-size-complex="16pt"/>
    </style:style>
    <style:style style:name="T133" style:parent-style-name="DefaultParagraphFont" style:family="text">
      <style:text-properties fo:font-size="16pt" style:font-size-asian="16pt" style:font-size-complex="16pt"/>
    </style:style>
    <style:style style:name="T134" style:parent-style-name="DefaultParagraphFont" style:family="text">
      <style:text-properties fo:font-size="16pt" style:font-size-asian="16pt" style:font-size-complex="16pt"/>
    </style:style>
    <style:style style:name="T135" style:parent-style-name="DefaultParagraphFont" style:family="text">
      <style:text-properties fo:font-size="16pt" style:font-size-asian="16pt" style:font-size-complex="16pt"/>
    </style:style>
    <style:style style:name="T136" style:parent-style-name="DefaultParagraphFont" style:family="text">
      <style:text-properties fo:font-size="16pt" style:font-size-asian="16pt" style:font-size-complex="16pt"/>
    </style:style>
    <style:style style:name="T137" style:parent-style-name="DefaultParagraphFont" style:family="text">
      <style:text-properties fo:font-size="16pt" style:font-size-asian="16pt" style:font-size-complex="16pt"/>
    </style:style>
    <style:style style:name="T138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NAME: ANOWURU PRINCESS LISA CHINENYE</text:p>
      <text:p text:style-name="P3">LEVEL: 100</text:p>
      <text:p text:style-name="P4">MATRIC NUMBER: 19/LAW 01/ 040</text:p>
      <text:p text:style-name="P5">COURSE <text:s/>TITLE:HISTORY AND PHILOSOPHY OF SCIENCE<text:s/></text:p>
      <text:p text:style-name="P6">ASSIGNMENT TITLE: REVIEW CHAPTER 8</text:p>
      <text:p text:style-name="P7"/>
      <text:p text:style-name="Normal"><text:span text:style-name="T8">QUESTION: IN NOT MORE THAN 2 PAGES,</text:span><text:span text:style-name="T9">DO A REVIEW OF CHAPTER 8 OF TEMIDAYO D. OLADIPO<text:s/></text:span><text:span text:style-name="T10">AND NOAH O. BALOGUN,</text:span><text:span text:style-name="T11"><text:s/></text:span><text:span text:style-name="T12">HISTORY AND PHILOSOPHY<text:s/></text:span><text:span text:style-name="T13">OF<text:s/></text:span><text:span text:style-name="T14">SCIENCE: A BRIEF SURVEY</text:span><text:span text:style-name="T15">. IBADAN<text:s/></text:span><text:span text:style-name="T16">:HOPE PUBLICATIONS ( PAGES 8</text:span><text:span text:style-name="T17">6<text:s/></text:span><text:span text:style-name="T18">)</text:span><text:span text:style-name="T19"><text:s/>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Chapter<text:s/>8: PHILOSOPY OF SOCIAL SCIENCES (AND APPLIED SCIENCES)</text:p>
      <text:p text:style-name="Normal"><text:span text:style-name="T33"><text:s text:c="6"/></text:span><text:span text:style-name="T34"><text:s text:c="3"/>Th</text:span><text:span text:style-name="T35">e</text:span><text:span text:style-name="T36"><text:s/>positive response to science happened as a result of<text:s/></text:span><text:span text:style-name="T37">a change in th</text:span><text:span text:style-name="T38">e</text:span><text:span text:style-name="T39"><text:s/>socio-cultural</text:span><text:span text:style-name="T40"><text:s/>milieu of the time</text:span><text:span text:style-name="T41">.<text:s/></text:span><text:span text:style-name="T42">The socio-cultural<text:s/></text:span><text:span text:style-name="T43">milieu in which positivism grew is called t</text:span><text:span text:style-name="T44">he renaissance<text:s/></text:span><text:span text:style-name="T45">and the enlightenment period.<text:s/></text:span><text:span text:style-name="T46">It is called a renaissance<text:s/></text:span><text:span text:style-name="T47">period because it marked a period when people started a revolution<text:s/></text:span><text:span text:style-name="T48">of return to their Greek heritage of using reason<text:s/></text:span><text:span text:style-name="T49">in matters of public concern<text:s/></text:span><text:span text:style-name="T50">and not the dictate of religion as it was in the<text:s/></text:span><text:span text:style-name="T51">age prior to this time. The aeon prior<text:s/></text:span><text:span text:style-name="T52">to the renaissance period was called the<text:s/></text:span><text:span text:style-name="T53">dark ages</text:span><text:span text:style-name="T54"><text:s/>because<text:s/></text:span><text:span text:style-name="T55">it was the time religious belief reigned supreme.<text:s/></text:span><text:span text:style-name="T56">The words of the Pope was the final<text:s/></text:span><text:span text:style-name="T57">authority on any matter , be it political</text:span><text:span text:style-name="T58">, social<text:s/></text:span><text:span text:style-name="T59">or intellectual.<text:s/></text:span><text:span text:style-name="T60">It was<text:s/></text:span><text:span text:style-name="T61">a time men and women<text:s/></text:span><text:span text:style-name="T62">were<text:s/></text:span><text:span text:style-name="T63">burned at stake because the church has found them guilty of witchcraft or sorcery.<text:s/></text:span><text:span text:style-name="T64">Romanticism<text:s/></text:span><text:span text:style-name="T65">gave rise to humanism</text:span><text:span text:style-name="T66"><text:s/></text:span><text:span text:style-name="T67">and naturalism, and works of art and literature produced at this time<text:s/></text:span><text:span text:style-name="T68">were also regarded as classic.</text:span><text:span text:style-name="T69"><text:s/></text:span><text:span text:style-name="T70">Scientific approach to things grew out of philosophical approach to issues, <text:s/>but<text:s/></text:span><text:span text:style-name="T71">science was restricted to the study of natural phenomena<text:s/></text:span><text:span text:style-name="T72">because it was only the material that was believed to behave in a regular and predictable way</text:span><text:span text:style-name="T73">.<text:s/></text:span><text:span text:style-name="T74">Not until a French social philosopher<text:s/></text:span><text:span text:style-name="T75">called August Comte thought<text:s/></text:span><text:span text:style-name="T76">otherwise.</text:span><text:span text:style-name="T77"><text:s/>He was of the opinion <text:s/>of that<text:s/></text:span><text:span text:style-name="T78">society behaves in a regular pattern much like material<text:s/></text:span><text:span text:style-name="T79">things and this behaviour<text:s/></text:span><text:span text:style-name="T80">can be studied and somewhat accurate predictions made. This is the beginning of<text:s/></text:span><text:span text:style-name="T81">social sciences, especially sociology and Comte is being regarded till date as father of sociology<text:s/></text:span><text:span text:style-name="T82">and social sciences in general.<text:s/></text:span></text:p>
      <text:p text:style-name="Normal"><text:span text:style-name="T83"><text:s text:c="6"/></text:span><text:span text:style-name="T84">In this chapter, the idea of social science was explained.<text:s/></text:span><text:span text:style-name="T85">The big question is, <text:s/></text:span><text:span text:style-name="T86">What is Social Science?. Social science<text:s/></text:span><text:span text:style-name="T87">is an area of study dedicated to the explanation of human behaviour, <text:s/>interaction<text:s/></text:span><text:span text:style-name="T88">and manifestations, either<text:s/></text:span><text:span text:style-name="T89">as an individual<text:s/></text:span><text:span text:style-name="T90">in a society or collectively as a group; including</text:span><text:span text:style-name="T91"><text:s/>the institution norms and mores such interactions created. <text:s/></text:span><text:span text:style-name="T92">Disciplines in the social<text:s/></text:span><text:span text:style-name="T93">sciences include:<text:s/></text:span><text:span text:style-name="T94">sociology, psychology</text:span><text:span text:style-name="T95">, economics</text:span><text:span text:style-name="T96">, political science, archaeology and anthropology.<text:s/></text:span><text:span text:style-name="T97">Although</text:span><text:span text:style-name="T98">, t</text:span><text:span text:style-name="T99">he<text:s/></text:span><text:span text:style-name="T100">history of the<text:s/></text:span><text:span text:style-name="T101">discipline dates back to early philosophers<text:s/></text:span><text:span text:style-name="T102">who wanted to study how society works such as<text:s/></text:span><text:span text:style-name="T103">St Augustine and the<text:s/></text:span><text:span text:style-name="T104">14th-century historian Ibn Khaldun;<text:s/></text:span><text:span text:style-name="T105">down to Karl Marx, Thomas Hobbes ,John Locke</text:span><text:span text:style-name="T106">, Emile Durkheim and a host of other social thinkers. <text:s/></text:span><text:span text:style-name="T107">However</text:span><text:span text:style-name="T108">, <text:s/>it<text:s/></text:span><text:span text:style-name="T109">was August Comte</text:span><text:span text:style-name="T110"><text:s/></text:span><text:span text:style-name="T111">that is regarded as<text:s/></text:span><text:span text:style-name="T112">the father of social science.<text:s/></text:span><text:span text:style-name="T113">Social sciences seek to employ the method of science in the investigation of social phenomena taking the human person as<text:s/></text:span><text:span text:style-name="T114">object of<text:s/></text:span><text:span text:style-name="T115">study. <text:s/></text:span><text:span text:style-name="T116">The<text:s/></text:span><text:span text:style-name="T117">philosophy of social science arouse out of the curiosity that the central focus<text:s/></text:span><text:span text:style-name="T118">and the propelling motive of social science may be impossible<text:s/></text:span><text:span text:style-name="T119">or unachievable due to methodological mismatch. In other words, <text:s/>there exists<text:s/></text:span><text:span text:style-name="T120">an incongruity in using method of scientific enquiry<text:s/></text:span><text:span text:style-name="T121">to study human and his society</text:span><text:span text:style-name="T122">. The incongruity<text:s/></text:span><text:span text:style-name="T123">stem from the fact that human beings do not behave in exact<text:s/></text:span><text:span text:style-name="T124">way objects of natural sciences behave.<text:s/></text:span><text:span text:style-name="T125">We need<text:s/></text:span><text:span text:style-name="T126">to understand that one of the essential features of science and scientific<text:s/></text:span><text:span text:style-name="T127">explanation is to provide a casual<text:s/></text:span><text:span text:style-name="T128">or correlational connection between an event and a cause.<text:s/></text:span></text:p>
      <text:p text:style-name="Normal"><text:span text:style-name="T129"><text:s text:c="4"/>This chapter also examines the problem of human person as object of study in social science</text:span><text:span text:style-name="T130">. Another problem with the project of social science is that, according<text:s/></text:span><text:span text:style-name="T131">to Max Weber, methodology of science becomes inapplicable<text:s/></text:span><text:span text:style-name="T132">due to the fact that the object of study in social science<text:s/></text:span><text:span text:style-name="T133">is man</text:span><text:span text:style-name="T134">, a rational being with freewill, desires, emotions<text:s/></text:span><text:span text:style-name="T135">and other sentient factors that come in play in his actions and reactions.<text:s/></text:span><text:span text:style-name="T136">All these factors determine the notion of predictability<text:s/></text:span><text:span text:style-name="T137">of behaviour with which natural science is known to deduce<text:s/></text:span><text:span text:style-name="T138">their principles and law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ncess Lisa</meta:initial-creator>
    <dc:creator>Princess Lisa</dc:creator>
    <meta:creation-date>2020-04-14T21:52:00Z</meta:creation-date>
    <dc:date>2020-04-14T21:52:00Z</dc:date>
    <meta:template xlink:href="Normal.dotm" xlink:type="simple"/>
    <meta:editing-cycles>105</meta:editing-cycles>
    <meta:editing-duration>PT17760S</meta:editing-duration>
    <meta:document-statistic meta:page-count="1" meta:paragraph-count="8" meta:word-count="621" meta:character-count="4157" meta:row-count="29" meta:non-whitespace-character-count="3544"/>
  </office:meta>
</office:document-meta>
</file>