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imes New Roman" style:font-name-complex="Times New Roman" fo:font-size="20pt" style:font-size-asian="20pt" style:font-size-complex="20pt"/>
    </style:style>
    <style:style style:name="P2" style:parent-style-name="Normal" style:family="paragraph">
      <style:text-properties style:font-name="Times New Roman" style:font-name-complex="Times New Roman" fo:font-size="20pt" style:font-size-asian="20pt" style:font-size-complex="20pt"/>
    </style:style>
    <style:style style:name="P3" style:parent-style-name="Normal" style:family="paragraph">
      <style:text-properties style:font-name="Times New Roman" style:font-name-complex="Times New Roman" fo:font-size="20pt" style:font-size-asian="20pt" style:font-size-complex="20pt"/>
    </style:style>
    <style:style style:name="P4" style:parent-style-name="Normal" style:family="paragraph">
      <style:text-properties style:font-name="Times New Roman" style:font-name-complex="Times New Roman" fo:font-size="20pt" style:font-size-asian="20pt" style:font-size-complex="20pt"/>
    </style:style>
    <style:style style:name="P5" style:parent-style-name="Normal" style:family="paragraph">
      <style:text-properties style:font-name="Times New Roman" style:font-name-complex="Times New Roman" fo:font-size="20pt" style:font-size-asian="20pt" style:font-size-complex="20pt"/>
    </style:style>
    <style:style style:name="P6" style:parent-style-name="Normal" style:family="paragraph">
      <style:text-properties style:font-name="Times New Roman" style:font-name-complex="Times New Roman" fo:font-size="12pt" style:font-size-asian="12pt" style:font-size-complex="12pt"/>
    </style:style>
    <style:style style:name="P7" style:parent-style-name="Normal" style:family="paragraph">
      <style:text-properties style:font-name="Times New Roman" style:font-name-complex="Times New Roman" fo:font-size="12pt" style:font-size-asian="12pt" style:font-size-complex="12pt"/>
    </style:style>
    <style:style style:name="P8" style:parent-style-name="Normal" style:family="paragraph">
      <style:text-properties style:font-name="Times New Roman" style:font-name-complex="Times New Roman" fo:font-size="12pt" style:font-size-asian="12pt" style:font-size-complex="12pt"/>
    </style:style>
    <style:style style:name="P9" style:parent-style-name="Normal" style:family="paragraph">
      <style:text-properties style:font-name="Times New Roman" style:font-name-complex="Times New Roman" fo:font-size="12pt" style:font-size-asian="12pt" style:font-size-complex="12pt"/>
    </style:style>
    <style:style style:name="P10" style:parent-style-name="Normal" style:family="paragraph">
      <style:text-properties style:font-name="Times New Roman" style:font-name-complex="Times New Roman" fo:font-size="12pt" style:font-size-asian="12pt" style:font-size-complex="12pt"/>
    </style:style>
    <style:style style:name="P11" style:parent-style-name="Normal" style:family="paragraph">
      <style:text-properties style:font-name="Times New Roman" style:font-name-complex="Times New Roman" fo:font-size="12pt" style:font-size-asian="12pt" style:font-size-complex="12pt"/>
    </style:style>
    <style:style style:name="P12" style:parent-style-name="ListParagraph" style:list-style-name="LFO1" style:family="paragraph">
      <style:text-properties style:font-name="Times New Roman" style:font-name-complex="Times New Roman" fo:font-size="12pt" style:font-size-asian="12pt" style:font-size-complex="12pt"/>
    </style:style>
    <style:style style:name="P13" style:parent-style-name="ListParagraph" style:list-style-name="LFO1" style:family="paragraph">
      <style:text-properties style:font-name="Times New Roman" style:font-name-complex="Times New Roman" fo:font-size="12pt" style:font-size-asian="12pt" style:font-size-complex="12pt"/>
    </style:style>
    <style:style style:name="P14" style:parent-style-name="ListParagraph" style:list-style-name="LFO1" style:family="paragraph">
      <style:text-properties style:font-name="Times New Roman" style:font-name-complex="Times New Roman" fo:font-size="12pt" style:font-size-asian="12pt" style:font-size-complex="12pt"/>
    </style:style>
    <style:style style:name="P15" style:parent-style-name="ListParagraph" style:list-style-name="LFO1" style:family="paragraph">
      <style:text-properties style:font-name="Times New Roman" style:font-name-complex="Times New Roman" fo:font-size="12pt" style:font-size-asian="12pt" style:font-size-complex="12pt"/>
    </style:style>
    <style:style style:name="P16" style:parent-style-name="ListParagraph" style:list-style-name="LFO1" style:family="paragraph">
      <style:text-properties style:font-name="Times New Roman" style:font-name-complex="Times New Roman" fo:font-size="12pt" style:font-size-asian="12pt" style:font-size-complex="12pt"/>
    </style:style>
    <style:style style:name="P17" style:parent-style-name="Normal" style:family="paragraph">
      <style:text-properties style:font-name="Times New Roman" style:font-name-complex="Times New Roman" fo:font-size="12pt" style:font-size-asian="12pt" style:font-size-complex="12pt"/>
    </style:style>
    <style:style style:name="P18" style:parent-style-name="Normal" style:family="paragraph">
      <style:text-properties style:font-name="Times New Roman" style:font-name-complex="Times New Roman" fo:font-size="12pt" style:font-size-asian="12pt" style:font-size-complex="12pt"/>
    </style:style>
    <style:style style:name="P19" style:parent-style-name="Normal" style:family="paragraph">
      <style:text-properties style:font-name="Times New Roman" style:font-name-complex="Times New Roman" fo:font-size="12pt" style:font-size-asian="12pt" style:font-size-complex="12pt"/>
    </style:style>
    <style:style style:name="P20" style:parent-style-name="Normal" style:family="paragraph">
      <style:text-properties style:font-name="Times New Roman" style:font-name-complex="Times New Roman" fo:font-size="12pt" style:font-size-asian="12pt" style:font-size-complex="12pt"/>
    </style:style>
    <style:style style:name="P21" style:parent-style-name="Normal" style:family="paragraph">
      <style:text-properties style:font-name="Times New Roman" style:font-name-complex="Times New Roman" fo:font-size="12pt" style:font-size-asian="12pt" style:font-size-complex="12pt"/>
    </style:style>
    <style:style style:name="P22" style:parent-style-name="Normal" style:family="paragraph">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Anyadike Chizoba Favour</text:p>
      <text:p text:style-name="P2">19/LAW01/041</text:p>
      <text:p text:style-name="P3">Law</text:p>
      <text:p text:style-name="P4">100 Level</text:p>
      <text:p text:style-name="P5">GST 118</text:p>
      <text:p text:style-name="P6"/>
      <text:p text:style-name="P7">Due to the success recorded by<text:s/>natural science in the eighteenth and nineteenth century on social and intellectual life, the Europeans started trusting scientists and even sought their opinion on matters unrelated to science.<text:s/>This happened because of the change in the socio-cultural milieu<text:s/>of the time and this explains why belief in science or its application to any issue<text:s/>is called positivism from then on.<text:s/>The socio-cultural milieu<text:s/>in<text:s/>which<text:s/>positivism grew is called the renaissance<text:s/>and enlightenment period.<text:s/>It is so called because it marks the time when<text:s/>the people returned<text:s/>to their Greek<text:s/>heritage<text:s/>of using<text:s/>reason in matters<text:s/>of public concern and not the dictate of religion as it was in the dark ages, the aeon prior to this.<text:s/>It was so called because it was the time religious belief reigned supreme.<text:s/>The intellectual community saw this as a threat, took matters into their own hands and started infiltrating<text:s/>literature to arrive at justices conclusions. This period became known as the classical period of romanticism and it gave rise to humanism and naturalism.<text:s/></text:p>
      <text:p text:style-name="P8">The<text:s/>Scientific<text:s/>approach to things<text:s/>grew out of philosophical approach to issues but science was<text:s/>restricted to study of<text:s/>natural phenomenon because it was only the material that was believed to behave in a predictable way. August Comte, a French social philosopher disagreed with this as he believed that the society behaves in a regular pattern<text:s/>like material things and this behavior<text:s/>can be studied and somewhat accurate predictions made. This marked the beginning of social science especially sociology which August Comte is regarded as the father of.<text:s/></text:p>
      <text:p text:style-name="P9">Positivism rejects theoretical<text:s/>speculations that are not based on facts of experience as a means<text:s/>to<text:s/>obtain knowledge. It declared all propositions<text:s/>that could not be verified by experience false. There are a lot of<text:s/>problems with this conception of ideal knowledge seeming enterprise the first<text:s/>of these being Observation. However irrespective of its shortcomings, it birthed social science.<text:s/></text:p>
      <text:p text:style-name="P10">Social science is an area of study dedicated to the explanation of human behavior, interaction and manifestations<text:s/>either as an individual in a society or collectively as a group including the institutions, norms and mores<text:s/>such interactions created.<text:s/>Some disciplines in social science include:<text:s/>sociology, psychology and economics<text:s/></text:p>
      <text:p text:style-name="P11">Social sciences seek to employ the method of science in the investigation of social phenomena taking the human person as obj each of study. The objectives of such endeavor<text:s/>include:</text:p>
      <text:list text:style-name="LFO1" text:continue-numbering="true">
        <text:list-item>
          <text:p text:style-name="P12">Understanding humans in both historical and cultural development<text:s/>context and factors responsible for such development.<text:s/></text:p>
        </text:list-item>
        <text:list-item>
          <text:p text:style-name="P13">Being able to predict human behavior based on<text:s/>various patterns e.g belief system.<text:s/></text:p>
        </text:list-item>
        <text:list-item>
          <text:p text:style-name="P14">Influence human behavior<text:s/></text:p>
        </text:list-item>
        <text:list-item>
          <text:p text:style-name="P15">Discover and manipulate human behavior<text:s/></text:p>
        </text:list-item>
        <text:list-item>
          <text:p text:style-name="P16">Advance the knowledge<text:s/>about the characteristic temperament and associated behavior of a person or<text:s/>group beyond armchair philosophy.<text:s/></text:p>
        </text:list-item>
      </text:list>
      <text:p text:style-name="P17">However, the philosophy of social science arouse out of the curiosity that the Sentra focus and the propelling motive of social science may be impossible or unachievable due to methodological mismatch.<text:s/></text:p>
      <text:p text:style-name="P18">THE PROBLEM OF REASONS AND CAUSES</text:p>
      <text:p text:style-name="P19">One of the essential features of science and scientific explanation is to provide a casual or<text:s/>correlations connection between an event and its cause.<text:s/>Francis Offor explains the principle of cause and effect as follows “for every event in the universe, there is a set of conditions such that if the conditions are all fulfilled then the event invariably occurs…”. He goes further to assert that “by employing the scientific method in social investigation, the social sciences seek to explain the cause of action<text:s/>involving human agents”.<text:s/>One way to<text:s/>solve this problem is to accept that reasons are not causes but motive or intent.<text:s/>However this is another problem which is why scholars<text:s/>like J.S Mill, T.M Newcomb and August Comte have argued on<text:s/>whether it is not better to leave reason<text:s/>as motive, drive or intent and not cause.<text:s/></text:p>
      <text:p text:style-name="P20">Nevertheless, there are some other scholars who insist that reasons can<text:s/>be treated as causes. One of such scholars is Robbin Collingwood who argues to the extreme that reasons are not only causes but they are the ultimate casual<text:s/>power which lies in human and that ascribing casual power<text:s/>to inanimate things and objects in the physical world may be too naïve for us.<text:s/></text:p>
      <text:p text:style-name="P21"/>
      <text:p text:style-name="P22">THE PROBLEM OF HUMAN PERSON AE OBJECT OF STUDY IN SOCIAL SCIENCES<text:s/></text:p>
      <text:p text:style-name="Normal"><text:span text:style-name="T23">According Max Weber, methodology of science becomes<text:s/></text:span><text:span text:style-name="T24">inapplicable due to the fact that the object of study in social science is man, a rational being with freewill, desires, emotions and other s</text:span><text:span text:style-name="T25">entient features that come into play in his action or reaction.<text:s/></text:span><text:span text:style-name="T26">All these factors undermine the notion of predictability of behavior w</text:span><text:span text:style-name="T27">ith which natural science is known to deduce their<text:s/></text:span><text:span text:style-name="T28">principles and laws.<text:s/></text:span><text:span text:style-name="T29"><text:s/></text:span><text:span text:style-name="T30">. However, it has been observed even by economists themselves that these laws do not hold all the time since man does not behave rationally all the time. In fact, <text:s text:c="2"/>in recent years, capitalists have been able to manipulate consumer behavior to the point it is doubtful if these laws hold any longer. Some application will even force the user to update it, causing the user to spend data on the update as data is the currency of the internet of nowadays. The law of demand and supply does not seem to work here as consumers have no choice. Now, if a supposed scientific law is neither absolute nor hold quite often, should we continue to ca</text:span><text:span text:style-name="T31">ll it scientific laws of economic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yadikechizobafavour@gmail.com</meta:initial-creator>
    <dc:creator>anyadikechizobafavour@gmail.com</dc:creator>
    <meta:creation-date>2020-04-14T22:04:00Z</meta:creation-date>
    <dc:date>2020-04-14T22:04:00Z</dc:date>
    <meta:template xlink:href="Normal.dotm" xlink:type="simple"/>
    <meta:editing-cycles>2</meta:editing-cycles>
    <meta:editing-duration>PT60S</meta:editing-duration>
    <meta:document-statistic meta:page-count="1" meta:paragraph-count="11" meta:word-count="829" meta:character-count="5549" meta:row-count="39" meta:non-whitespace-character-count="4731"/>
  </office:meta>
</office:document-meta>
</file>