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UI" svg:font-family="UI"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Normal" style:family="paragraph">
      <style:text-properties fo:font-weight="bold" style:font-weight-asian="bold" style:font-weight-complex="bold" fo:font-size="20pt" style:font-size-asian="20pt" style:font-size-complex="20pt"/>
    </style:style>
    <style:style style:name="P3" style:parent-style-name="Normal" style:family="paragraph">
      <style:text-properties fo:font-weight="bold" style:font-weight-asian="bold" style:font-weight-complex="bold" fo:font-size="20pt" style:font-size-asian="20pt" style:font-size-complex="20pt"/>
    </style:style>
    <style:style style:name="P4" style:parent-style-name="Normal" style:family="paragraph">
      <style:text-properties fo:font-weight="bold" style:font-weight-asian="bold" style:font-weight-complex="bold" fo:font-size="20pt" style:font-size-asian="20pt" style:font-size-complex="20pt"/>
    </style:style>
    <style:style style:name="P5" style:parent-style-name="Normal" style:family="paragraph">
      <style:text-properties fo:font-weight="bold" style:font-weight-asian="bold" style:font-weight-complex="bold" fo:font-size="20pt" style:font-size-asian="20pt" style:font-size-complex="20pt"/>
    </style:style>
    <style:style style:name="P6" style:parent-style-name="yiv1665979775p1" style:family="paragraph">
      <style:paragraph-properties fo:margin-top="0in" fo:margin-bottom="0in"/>
    </style:style>
    <style:style style:name="T7" style:parent-style-name="yiv1665979775s1" style:family="text">
      <style:text-properties style:font-name="UI" fo:font-weight="bold" style:font-weight-asian="bold" style:font-weight-complex="bold" fo:font-style="italic" style:font-style-asian="italic" style:font-style-complex="italic" fo:color="#454545" fo:font-size="18.5pt" style:font-size-asian="18.5pt" style:font-size-complex="18.5pt" style:text-underline-type="single" style:text-underline-style="solid" style:text-underline-width="auto" style:text-underline-mode="continuous"/>
    </style:style>
    <style:style style:name="P8" style:parent-style-name="yiv1665979775p1" style:family="paragraph">
      <style:paragraph-properties fo:margin-top="0in" fo:margin-bottom="0in"/>
    </style:style>
    <style:style style:name="T9" style:parent-style-name="yiv1665979775s1" style:family="text">
      <style:text-properties style:font-name="UI" fo:font-weight="bold" style:font-weight-asian="bold" style:font-weight-complex="bold" fo:font-style="italic" style:font-style-asian="italic" style:font-style-complex="italic" fo:color="#454545" fo:font-size="18.5pt" style:font-size-asian="18.5pt" style:font-size-complex="18.5pt" style:text-underline-type="single" style:text-underline-style="solid" style:text-underline-width="auto" style:text-underline-mode="continuous"/>
    </style:style>
    <style:style style:name="P10" style:parent-style-name="yiv1665979775p1" style:family="paragraph">
      <style:paragraph-properties fo:margin-top="0in" fo:margin-bottom="0in"/>
    </style:style>
    <style:style style:name="T11" style:parent-style-name="yiv1665979775s1" style:family="text">
      <style:text-properties style:font-name="UI" fo:color="#454545" fo:font-size="18.5pt" style:font-size-asian="18.5pt" style:font-size-complex="18.5pt"/>
    </style:style>
    <style:style style:name="P12" style:parent-style-name="yiv1665979775p1" style:family="paragraph">
      <style:paragraph-properties fo:margin-top="0in" fo:margin-bottom="0in"/>
    </style:style>
    <style:style style:name="T13" style:parent-style-name="yiv1665979775s1" style:family="text">
      <style:text-properties style:font-name="UI" fo:color="#454545" fo:font-size="18.5pt" style:font-size-asian="18.5pt" style:font-size-complex="18.5pt"/>
    </style:style>
    <style:style style:name="P14" style:parent-style-name="yiv1665979775p2" style:family="paragraph">
      <style:paragraph-properties fo:margin-top="0in" fo:margin-bottom="0in"/>
      <style:text-properties style:font-name="UI" fo:color="#454545" fo:font-size="14pt" style:font-size-asian="14pt" style:font-size-complex="14pt"/>
    </style:style>
    <style:style style:name="P15" style:parent-style-name="yiv1665979775p1" style:family="paragraph">
      <style:paragraph-properties fo:margin-top="0in" fo:margin-bottom="0in"/>
    </style:style>
    <style:style style:name="T16" style:parent-style-name="yiv1665979775s1" style:family="text">
      <style:text-properties style:font-name="UI" fo:color="#454545" fo:font-size="18.5pt" style:font-size-asian="18.5pt" style:font-size-complex="18.5pt"/>
    </style:style>
    <style:style style:name="P17" style:parent-style-name="yiv1665979775p1" style:family="paragraph">
      <style:paragraph-properties fo:margin-top="0in" fo:margin-bottom="0in"/>
    </style:style>
    <style:style style:name="T18" style:parent-style-name="yiv1665979775s1" style:family="text">
      <style:text-properties style:font-name="UI" fo:color="#454545" fo:font-size="18.5pt" style:font-size-asian="18.5pt" style:font-size-complex="18.5pt"/>
    </style:style>
    <style:style style:name="P19" style:parent-style-name="yiv1665979775p2" style:family="paragraph">
      <style:paragraph-properties fo:margin-top="0in" fo:margin-bottom="0in"/>
      <style:text-properties style:font-name="UI" fo:color="#454545" fo:font-size="14pt" style:font-size-asian="14pt" style:font-size-complex="14pt"/>
    </style:style>
    <style:style style:name="P20" style:parent-style-name="yiv1665979775p1" style:family="paragraph">
      <style:paragraph-properties fo:margin-top="0in" fo:margin-bottom="0in"/>
    </style:style>
    <style:style style:name="T21" style:parent-style-name="yiv1665979775s1" style:family="text">
      <style:text-properties style:font-name="UI" fo:color="#454545" fo:font-size="18.5pt" style:font-size-asian="18.5pt" style:font-size-complex="18.5pt"/>
    </style:style>
    <style:style style:name="P22" style:parent-style-name="yiv1665979775p1" style:family="paragraph">
      <style:paragraph-properties fo:margin-top="0in" fo:margin-bottom="0in"/>
    </style:style>
    <style:style style:name="T23" style:parent-style-name="yiv1665979775s1" style:family="text">
      <style:text-properties style:font-name="UI" fo:color="#454545" fo:font-size="18.5pt" style:font-size-asian="18.5pt" style:font-size-complex="18.5pt"/>
    </style:style>
    <style:style style:name="P24" style:parent-style-name="yiv1665979775p2" style:family="paragraph">
      <style:paragraph-properties fo:margin-top="0in" fo:margin-bottom="0in"/>
      <style:text-properties style:font-name="UI" fo:color="#454545" fo:font-size="14pt" style:font-size-asian="14pt" style:font-size-complex="14pt"/>
    </style:style>
    <style:style style:name="P25" style:parent-style-name="yiv1665979775p1" style:family="paragraph">
      <style:paragraph-properties fo:margin-top="0in" fo:margin-bottom="0in"/>
    </style:style>
    <style:style style:name="T26" style:parent-style-name="yiv1665979775s1" style:family="text">
      <style:text-properties style:font-name="UI" fo:color="#454545" fo:font-size="18.5pt" style:font-size-asian="18.5pt" style:font-size-complex="18.5pt"/>
    </style:style>
    <style:style style:name="P27" style:parent-style-name="yiv1665979775p1" style:family="paragraph">
      <style:paragraph-properties fo:margin-top="0in" fo:margin-bottom="0in"/>
    </style:style>
    <style:style style:name="T28" style:parent-style-name="yiv1665979775s1" style:family="text">
      <style:text-properties style:font-name="UI" fo:color="#454545" fo:font-size="18.5pt" style:font-size-asian="18.5pt" style:font-size-complex="18.5pt"/>
    </style:style>
    <style:style style:name="P29" style:parent-style-name="yiv1665979775li1" style:list-style-name="LFO1" style:family="paragraph">
      <style:paragraph-properties fo:margin-top="0in" fo:margin-bottom="0in"/>
    </style:style>
    <style:style style:name="T30" style:parent-style-name="yiv1665979775s1" style:family="text">
      <style:text-properties style:font-name="UI" style:font-name-asian="Times New Roman" fo:color="#454545" fo:font-size="18.5pt" style:font-size-asian="18.5pt" style:font-size-complex="18.5pt"/>
    </style:style>
    <style:style style:name="P31" style:parent-style-name="yiv1665979775li1" style:list-style-name="LFO1" style:family="paragraph">
      <style:paragraph-properties fo:margin-top="0in" fo:margin-bottom="0in"/>
    </style:style>
    <style:style style:name="T32" style:parent-style-name="yiv1665979775s1" style:family="text">
      <style:text-properties style:font-name="UI" style:font-name-asian="Times New Roman" fo:color="#454545" fo:font-size="18.5pt" style:font-size-asian="18.5pt" style:font-size-complex="18.5pt"/>
    </style:style>
    <style:style style:name="P33" style:parent-style-name="yiv1665979775li1" style:list-style-name="LFO1" style:family="paragraph">
      <style:paragraph-properties fo:margin-top="0in" fo:margin-bottom="0in"/>
    </style:style>
    <style:style style:name="T34" style:parent-style-name="yiv1665979775s1" style:family="text">
      <style:text-properties style:font-name="UI" style:font-name-asian="Times New Roman" fo:color="#454545" fo:font-size="18.5pt" style:font-size-asian="18.5pt" style:font-size-complex="18.5pt"/>
    </style:style>
    <style:style style:name="P35" style:parent-style-name="yiv1665979775li1" style:list-style-name="LFO1" style:family="paragraph">
      <style:paragraph-properties fo:margin-top="0in" fo:margin-bottom="0in"/>
    </style:style>
    <style:style style:name="T36" style:parent-style-name="yiv1665979775s1" style:family="text">
      <style:text-properties style:font-name="UI" style:font-name-asian="Times New Roman" fo:color="#454545" fo:font-size="18.5pt" style:font-size-asian="18.5pt" style:font-size-complex="18.5pt"/>
    </style:style>
    <style:style style:name="P37" style:parent-style-name="yiv1665979775li1" style:list-style-name="LFO1" style:family="paragraph">
      <style:paragraph-properties fo:margin-top="0in" fo:margin-bottom="0in"/>
    </style:style>
    <style:style style:name="T38" style:parent-style-name="yiv1665979775s1" style:family="text">
      <style:text-properties style:font-name="UI" style:font-name-asian="Times New Roman" fo:color="#454545" fo:font-size="18.5pt" style:font-size-asian="18.5pt" style:font-size-complex="18.5pt"/>
    </style:style>
    <style:style style:name="P39" style:parent-style-name="yiv1665979775li1" style:list-style-name="LFO1" style:family="paragraph">
      <style:paragraph-properties fo:margin-top="0in" fo:margin-bottom="0in"/>
    </style:style>
    <style:style style:name="T40" style:parent-style-name="yiv1665979775s1" style:family="text">
      <style:text-properties style:font-name="UI" style:font-name-asian="Times New Roman" fo:color="#454545" fo:font-size="18.5pt" style:font-size-asian="18.5pt" style:font-size-complex="18.5pt"/>
    </style:style>
    <style:style style:name="P41" style:parent-style-name="yiv1665979775li3" style:list-style-name="LFO1" style:family="paragraph">
      <style:paragraph-properties fo:margin-top="0in" fo:margin-bottom="0in"/>
      <style:text-properties style:font-name="UI" style:font-name-asian="Times New Roman" fo:color="#454545" fo:font-size="9pt" style:font-size-asian="9pt" style:font-size-complex="9pt"/>
    </style:style>
    <style:style style:name="P42" style:parent-style-name="yiv1665979775p1" style:family="paragraph">
      <style:paragraph-properties fo:margin-top="0in" fo:margin-bottom="0in"/>
    </style:style>
    <style:style style:name="T43" style:parent-style-name="yiv1665979775s1" style:family="text">
      <style:text-properties style:font-name="UI" fo:color="#454545" fo:font-size="18.5pt" style:font-size-asian="18.5pt" style:font-size-complex="18.5pt"/>
    </style:style>
    <style:style style:name="P44" style:parent-style-name="yiv1665979775p1" style:family="paragraph">
      <style:paragraph-properties fo:margin-top="0in" fo:margin-bottom="0in"/>
    </style:style>
    <style:style style:name="T45" style:parent-style-name="yiv1665979775s1" style:family="text">
      <style:text-properties style:font-name="UI" fo:color="#454545" fo:font-size="18.5pt" style:font-size-asian="18.5pt" style:font-size-complex="18.5pt"/>
    </style:style>
    <style:style style:name="P46" style:parent-style-name="yiv1665979775p2" style:family="paragraph">
      <style:paragraph-properties fo:margin-top="0in" fo:margin-bottom="0in"/>
      <style:text-properties style:font-name="UI" fo:color="#454545" fo:font-size="14pt" style:font-size-asian="14pt" style:font-size-complex="14pt"/>
    </style:style>
    <style:style style:name="P47" style:parent-style-name="yiv1665979775p1" style:family="paragraph">
      <style:paragraph-properties fo:margin-top="0in" fo:margin-bottom="0in"/>
    </style:style>
    <style:style style:name="T48" style:parent-style-name="yiv1665979775s1" style:family="text">
      <style:text-properties style:font-name="UI" fo:color="#454545" fo:font-size="18.5pt" style:font-size-asian="18.5pt" style:font-size-complex="18.5pt"/>
    </style:style>
    <style:style style:name="P49" style:parent-style-name="yiv1665979775p1" style:family="paragraph">
      <style:paragraph-properties fo:margin-top="0in" fo:margin-bottom="0in"/>
    </style:style>
    <style:style style:name="T50" style:parent-style-name="yiv1665979775s1" style:family="text">
      <style:text-properties style:font-name="UI" fo:color="#454545" fo:font-size="18.5pt" style:font-size-asian="18.5pt" style:font-size-complex="18.5pt"/>
    </style:style>
    <style:style style:name="P51" style:parent-style-name="yiv1665979775p2" style:family="paragraph">
      <style:paragraph-properties fo:margin-top="0in" fo:margin-bottom="0in"/>
      <style:text-properties style:font-name="UI" fo:color="#454545" fo:font-size="14pt" style:font-size-asian="14pt" style:font-size-complex="14pt"/>
    </style:style>
    <style:style style:name="P52" style:parent-style-name="yiv1665979775p1" style:family="paragraph">
      <style:paragraph-properties fo:margin-top="0in" fo:margin-bottom="0in"/>
    </style:style>
    <style:style style:name="T53" style:parent-style-name="yiv1665979775s1" style:family="text">
      <style:text-properties style:font-name="UI" fo:color="#454545" fo:font-size="18.5pt" style:font-size-asian="18.5pt" style:font-size-complex="18.5pt"/>
    </style:style>
    <style:style style:name="P54" style:parent-style-name="yiv1665979775p2" style:family="paragraph">
      <style:paragraph-properties fo:margin-top="0in" fo:margin-bottom="0in"/>
      <style:text-properties style:font-name="UI" fo:color="#454545" fo:font-size="14pt" style:font-size-asian="14pt" style:font-size-complex="14pt"/>
    </style:style>
    <style:style style:name="P55" style:parent-style-name="yiv1665979775p1" style:family="paragraph">
      <style:paragraph-properties fo:margin-top="0in" fo:margin-bottom="0in"/>
    </style:style>
    <style:style style:name="T56" style:parent-style-name="yiv1665979775s1" style:family="text">
      <style:text-properties style:font-name="UI" fo:color="#454545" fo:font-size="18.5pt" style:font-size-asian="18.5pt" style:font-size-complex="18.5pt"/>
    </style:style>
    <style:style style:name="P57" style:parent-style-name="yiv1665979775p2" style:family="paragraph">
      <style:paragraph-properties fo:margin-top="0in" fo:margin-bottom="0in"/>
      <style:text-properties style:font-name="UI" fo:color="#454545" fo:font-size="14pt" style:font-size-asian="14pt" style:font-size-complex="14pt"/>
    </style:style>
    <style:style style:name="P58" style:parent-style-name="yiv1665979775p1" style:family="paragraph">
      <style:paragraph-properties fo:margin-top="0in" fo:margin-bottom="0in"/>
    </style:style>
    <style:style style:name="T59" style:parent-style-name="yiv1665979775s1" style:family="text">
      <style:text-properties style:font-name="UI" fo:color="#454545" fo:font-size="18.5pt" style:font-size-asian="18.5pt" style:font-size-complex="18.5pt"/>
    </style:style>
    <style:style style:name="P60" style:parent-style-name="yiv1665979775p2" style:family="paragraph">
      <style:paragraph-properties fo:margin-top="0in" fo:margin-bottom="0in"/>
      <style:text-properties style:font-name="UI" fo:color="#454545" fo:font-size="14pt" style:font-size-asian="14pt" style:font-size-complex="14pt"/>
    </style:style>
    <style:style style:name="P61" style:parent-style-name="yiv1665979775p1" style:family="paragraph">
      <style:paragraph-properties fo:margin-top="0in" fo:margin-bottom="0in"/>
    </style:style>
    <style:style style:name="T62" style:parent-style-name="yiv1665979775s1" style:family="text">
      <style:text-properties style:font-name="UI" fo:color="#454545" fo:font-size="18.5pt" style:font-size-asian="18.5pt" style:font-size-complex="18.5pt"/>
    </style:style>
    <style:style style:name="P63" style:parent-style-name="yiv1665979775p2" style:family="paragraph">
      <style:paragraph-properties fo:margin-top="0in" fo:margin-bottom="0in"/>
      <style:text-properties style:font-name="UI" fo:color="#454545" fo:font-size="14pt" style:font-size-asian="14pt" style:font-size-complex="14pt"/>
    </style:style>
    <style:style style:name="P64" style:parent-style-name="yiv1665979775p1" style:family="paragraph">
      <style:paragraph-properties fo:margin-top="0in" fo:margin-bottom="0in"/>
    </style:style>
    <style:style style:name="T65" style:parent-style-name="yiv1665979775s1" style:family="text">
      <style:text-properties style:font-name="UI" fo:color="#454545" fo:font-size="18.5pt" style:font-size-asian="18.5pt" style:font-size-complex="18.5pt"/>
    </style:style>
    <style:style style:name="P66" style:parent-style-name="yiv1665979775p2" style:family="paragraph">
      <style:paragraph-properties fo:margin-top="0in" fo:margin-bottom="0in"/>
      <style:text-properties style:font-name="UI" fo:color="#454545" fo:font-size="14pt" style:font-size-asian="14pt" style:font-size-complex="14pt"/>
    </style:style>
    <style:style style:name="P67" style:parent-style-name="yiv1665979775p1" style:family="paragraph">
      <style:paragraph-properties fo:margin-top="0in" fo:margin-bottom="0in"/>
    </style:style>
    <style:style style:name="T68" style:parent-style-name="yiv1665979775s1" style:family="text">
      <style:text-properties style:font-name="UI" fo:color="#454545" fo:font-size="18.5pt" style:font-size-asian="18.5pt" style:font-size-complex="18.5pt"/>
    </style:style>
    <style:style style:name="P69" style:parent-style-name="yiv1665979775p2" style:family="paragraph">
      <style:paragraph-properties fo:margin-top="0in" fo:margin-bottom="0in"/>
      <style:text-properties style:font-name="UI" fo:color="#454545" fo:font-size="14pt" style:font-size-asian="14pt" style:font-size-complex="14pt"/>
    </style:style>
    <style:style style:name="P70" style:parent-style-name="yiv1665979775p1" style:family="paragraph">
      <style:paragraph-properties fo:margin-top="0in" fo:margin-bottom="0in"/>
    </style:style>
    <style:style style:name="T71" style:parent-style-name="yiv1665979775s1" style:family="text">
      <style:text-properties style:font-name="UI" fo:color="#454545" fo:font-size="18.5pt" style:font-size-asian="18.5pt" style:font-size-complex="18.5pt"/>
    </style:style>
    <style:style style:name="P72" style:parent-style-name="yiv1665979775p1" style:family="paragraph">
      <style:paragraph-properties fo:margin-top="0in" fo:margin-bottom="0in"/>
    </style:style>
    <style:style style:name="T73" style:parent-style-name="yiv1665979775s1" style:family="text">
      <style:text-properties style:font-name="UI" fo:color="#454545" fo:font-size="18.5pt" style:font-size-asian="18.5pt" style:font-size-complex="18.5pt"/>
    </style:style>
    <style:style style:name="P74" style:parent-style-name="yiv1665979775p2" style:family="paragraph">
      <style:paragraph-properties fo:margin-top="0in" fo:margin-bottom="0in"/>
      <style:text-properties style:font-name="UI" fo:color="#454545" fo:font-size="14pt" style:font-size-asian="14pt" style:font-size-complex="14pt"/>
    </style:style>
    <style:style style:name="P75" style:parent-style-name="yiv1665979775p1" style:family="paragraph">
      <style:paragraph-properties fo:margin-top="0in" fo:margin-bottom="0in"/>
    </style:style>
    <style:style style:name="T76" style:parent-style-name="yiv1665979775s1" style:family="text">
      <style:text-properties style:font-name="UI" fo:color="#454545" fo:font-size="18.5pt" style:font-size-asian="18.5pt" style:font-size-complex="18.5pt"/>
    </style:style>
    <style:style style:name="P77" style:parent-style-name="yiv1665979775li1" style:list-style-name="LFO2" style:family="paragraph">
      <style:paragraph-properties fo:margin-top="0in" fo:margin-bottom="0in"/>
    </style:style>
    <style:style style:name="T78" style:parent-style-name="yiv1665979775s1" style:family="text">
      <style:text-properties style:font-name="UI" style:font-name-asian="Times New Roman" fo:color="#454545" fo:font-size="18.5pt" style:font-size-asian="18.5pt" style:font-size-complex="18.5pt"/>
    </style:style>
    <style:style style:name="P79" style:parent-style-name="yiv1665979775li1" style:list-style-name="LFO2" style:family="paragraph">
      <style:paragraph-properties fo:margin-top="0in" fo:margin-bottom="0in"/>
    </style:style>
    <style:style style:name="T80" style:parent-style-name="yiv1665979775s1" style:family="text">
      <style:text-properties style:font-name="UI" style:font-name-asian="Times New Roman" fo:color="#454545" fo:font-size="18.5pt" style:font-size-asian="18.5pt" style:font-size-complex="18.5pt"/>
    </style:style>
    <style:style style:name="P81" style:parent-style-name="yiv1665979775li1" style:list-style-name="LFO2" style:family="paragraph">
      <style:paragraph-properties fo:margin-top="0in" fo:margin-bottom="0in"/>
    </style:style>
    <style:style style:name="T82" style:parent-style-name="yiv1665979775s1" style:family="text">
      <style:text-properties style:font-name="UI" style:font-name-asian="Times New Roman" fo:color="#454545" fo:font-size="18.5pt" style:font-size-asian="18.5pt" style:font-size-complex="18.5pt"/>
    </style:style>
    <style:style style:name="P83" style:parent-style-name="yiv1665979775li1" style:list-style-name="LFO2" style:family="paragraph">
      <style:paragraph-properties fo:margin-top="0in" fo:margin-bottom="0in"/>
    </style:style>
    <style:style style:name="T84" style:parent-style-name="yiv1665979775s1" style:family="text">
      <style:text-properties style:font-name="UI" style:font-name-asian="Times New Roman" fo:color="#454545" fo:font-size="18.5pt" style:font-size-asian="18.5pt" style:font-size-complex="18.5pt"/>
    </style:style>
  </office:automatic-styles>
  <office:body>
    <office:text text:use-soft-page-breaks="true">
      <text:p text:style-name="P1">NAME:PHILIP-UGBODAGA .O.VANESSA</text:p>
      <text:p text:style-name="P2">MATRIC NUMBER:19/MHS01/384</text:p>
      <text:p text:style-name="P3">DEPARTMENT:MBBS<text:s/></text:p>
      <text:p text:style-name="P4">COLLEGE:MHS</text:p>
      <text:p text:style-name="P5">LEVEL:100 LEVEL<text:s/></text:p>
      <text:p text:style-name="P6"><text:span text:style-name="T7">REPORT ON THE CORONA VIRUS PANDEMIC AND EFFECTS OF THE LOCKDOWN AND RESTRICTION OF MOVEMENT ON NIGERIANS</text:span></text:p>
      <text:p text:style-name="P8"><text:span text:style-name="T9">INTRODUCTION </text:span></text:p>
      <text:p text:style-name="P10"><text:span text:style-name="T11">Coronaviruses are a large family of viruses which may cause illness in animals or humans.  In humans, several coronaviruses are known to cause respiratory infections and the most recently discovered coronavirus causes coronavirus disease, COVID-19.</text:span></text:p>
      <text:p text:style-name="P12"><text:span text:style-name="T13">Coronavirus Disease (COVID-19) started as an epidemic in Wuhan, China in December 2019 and has ended up as a pandemic (affecting the whole world). The first case of COVID-19 in Nigeria was confirmed on the 27th of February, 2020 in Lagos with recorded cases standing at 655 as at 20th of April, 2020.</text:span></text:p>
      <text:p text:style-name="P14"/>
      <text:p text:style-name="P15"><text:span text:style-name="T16">SYMPTOMS OF CORONA VIRUS INFECTION </text:span></text:p>
      <text:p text:style-name="P17"><text:span text:style-name="T18">The most common symptoms of COVID-19 are fever, tiredness, and dry cough. Some patients may have aches and pains, nasal congestion, runny nose, sore throat or diarrhea. Patients with underlying medical conditions like high blood pressure, heart problems or diabetes, are usually more at risk.</text:span></text:p>
      <text:p text:style-name="P19"/>
      <text:p text:style-name="P20"><text:span text:style-name="T21">SPREAD OF CORONA VIRUS INFECTION </text:span></text:p>
      <text:p text:style-name="P22"><text:span text:style-name="T23">Corona virus disease can spread from person to person through small droplets from the nose or mouth which are spread when a person with COVID-19 coughs or sneezes.</text:span></text:p>
      <text:p text:style-name="P24"/>
      <text:p text:style-name="P25"><text:span text:style-name="T26">PREVENTION OF CORONA VIRUS INFECTION </text:span></text:p>
      <text:p text:style-name="P27"><text:span text:style-name="T28">The so pale ways to prevent infection or spreading infection with Corona Virus includes:</text:span></text:p>
      <text:list text:style-name="LFO1" text:continue-numbering="true">
        <text:list-item>
          <text:p text:style-name="P29"><text:span text:style-name="T30">regular and thorough hand washing with soap and water</text:span></text:p>
        </text:list-item>
        <text:list-item>
          <text:p text:style-name="P31"><text:span text:style-name="T32">Use of alcohol-based hand sanitizers </text:span></text:p>
        </text:list-item>
        <text:list-item>
          <text:p text:style-name="P33"><text:span text:style-name="T34">Maintenance of social distancing of at least 1 meter especially with anyone who is coughing or sneezing </text:span></text:p>
        </text:list-item>
        <text:list-item>
          <text:p text:style-name="P35"><text:span text:style-name="T36">Avoid touching eyes, nose and mouth.</text:span></text:p>
        </text:list-item>
        <text:list-item>
          <text:p text:style-name="P37"><text:span text:style-name="T38">Staying at home especially those who feel unwell</text:span></text:p>
        </text:list-item>
        <text:list-item>
          <text:p text:style-name="P39"><text:span text:style-name="T40">following good respiratory hygiene by covering the mouth and nose with your bent elbow or tissue when you cough or sneeze and then disposing of the used tissue immediately and safely.</text:span></text:p>
        </text:list-item>
        <text:list-item>
          <text:p text:style-name="P41"/>
        </text:list-item>
      </text:list>
      <text:p text:style-name="P42"><text:span text:style-name="T43">MANAGEMENT OF CORONA VIRUS INFECTION </text:span></text:p>
      <text:p text:style-name="P44"><text:span text:style-name="T45">There is no known vaccine yet for the prevention or treatment of Corona Virus disease. However, those affected receive care to relieve symptoms. People with serious illness are usually hospitalized. Most patients recover after supportive care. The fatality rate of Covid-19 in Nigeria is 22 and 188 discharged as at 20th April, 2020.</text:span></text:p>
      <text:p text:style-name="P46"/>
      <text:p text:style-name="P47"><text:span text:style-name="T48">EFFECTS OF THE LOCKDOWN AND RESTRICTION OF MOVEMENT ON NIGERIANS</text:span></text:p>
      <text:p text:style-name="P49"><text:span text:style-name="T50">The Federal government of Nigeria through a presidential broadcast by Mr. Mohammadu Buhari GCFR, in it’s efforts to contain the further spread of the disease announced on 29th March, 2020 the restriction of movements and a lockdown in Lagos State, Ogun State and the Federal Capital Territory (FCT) starting 11:59pm, 30th March, 2020, now extended by another 2 weeks from 13th April, 2020. Many other states are already applying one stay-at-home rule or the other up to state boundaries closure to prevent the spread of the infection.</text:span></text:p>
      <text:p text:style-name="P51"/>
      <text:p text:style-name="P52"><text:span text:style-name="T53">Although the lockdown does not apply to those providing essential services such as food distributors and retailers, concerns have been raised over the health impact of the lockdown and restrictions of movements as access to basic healthcare services and medications may be problematic in a country whose unprepared and underfunded healthcare system could quickly become overwhelmed.</text:span></text:p>
      <text:p text:style-name="P54"/>
      <text:p text:style-name="P55"><text:span text:style-name="T56">The lockdown and restriction of movements may have profound effects on education as it is disruptive to teaching and learning. Many academic calendars may also be difficult to recalibrate after the lockdown period. In order to overcome some of the educational effects, some educational institutions like Afe Babalola Univeristy (ABUAD) introduced online and virtual learning programmes.</text:span></text:p>
      <text:p text:style-name="P57"/>
      <text:p text:style-name="P58"><text:span text:style-name="T59">There have been reports of increased gender-based violence following the lockdown with many cases of physical assault, rape etc.</text:span></text:p>
      <text:p text:style-name="P60"/>
      <text:p text:style-name="P61"><text:span text:style-name="T62">The isolation and fear in this lockdown era is driving an escalating nervousness among many people. Not just those with pre-existing conditions like anxiety, depression and OCD (obsessive compulsive disorder), but also the elderly who are struggling with new levels of loneliness and helplessness.</text:span></text:p>
      <text:p text:style-name="P63"/>
      <text:p text:style-name="P64"><text:span text:style-name="T65">The lockdown has also led to hunger in many homes in a country where more than 60 per cent survive on daily pay from menial jobs and petty trading. A lockdown means their means of daily livelihood have been locked down. </text:span></text:p>
      <text:p text:style-name="P66"/>
      <text:p text:style-name="P67"><text:span text:style-name="T68">The plight of private sector employees is no better. Many private employers have maintained a ‘no salary during lockdown’ stance, or at best a 50 per cent pay cut. Some have even completely laid workers off. </text:span></text:p>
      <text:p text:style-name="P69"/>
      <text:p text:style-name="P70"><text:span text:style-name="T71">The general hunger which many have termed “hunger virus” may lead to widespread anger. Protests in different forms are already being seen in many communities. People are protesting against a lockdown without means of livelihood, against the high-handedness of law enforcement agents. </text:span></text:p>
      <text:p text:style-name="P72"><text:span text:style-name="T73">The Federal and most State Governments have commenced the distribution of foodstuff and domestic essentials to the poor masses to cushion the effect of the lockdown that has been termed “Palliatives”. Some are rejecting the shared items such as packs of food that are not enough to feed a family of six in 2 weeks being distributed to be shared among 60-80 families in a cluster. </text:span></text:p>
      <text:p text:style-name="P74"/>
      <text:p text:style-name="P75"><text:span text:style-name="T76">REFERENCES </text:span></text:p>
      <text:list text:style-name="LFO2" text:continue-numbering="true">
        <text:list-item>
          <text:p text:style-name="P77"><text:span text:style-name="T78">World Health Organization (WHO) Newsletter: 8th April, 2020</text:span></text:p>
        </text:list-item>
        <text:list-item>
          <text:p text:style-name="P79"><text:span text:style-name="T80">In Defence of Marxism: The impact on Nigeria of the coronavirus pandemic: socioeconomic pandemonium. 14th April, 2020 publication </text:span></text:p>
        </text:list-item>
        <text:list-item>
          <text:p text:style-name="P81"><text:span text:style-name="T82">Presidential Task Force on Covid-19 Briefing: Channels Television, 20th April,2020</text:span></text:p>
        </text:list-item>
        <text:list-item>
          <text:p text:style-name="P83"><text:span text:style-name="T84">The Hindu Newsmagazine: Isolation and mental health: the psychological impact of lockdown. April 4th, 2020.</text:span></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UI" svg:font-family="UI" style:font-family-generic="roman"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yiv1665979775p1" style:display-name="yiv1665979775p1"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US" fo:hyphenate="false"/>
    </style:style>
    <style:style style:name="yiv1665979775s1" style:display-name="yiv1665979775s1" style:family="text" style:parent-style-name="DefaultParagraphFont"/>
    <style:style style:name="yiv1665979775p2" style:display-name="yiv1665979775p2"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US" fo:hyphenate="false"/>
    </style:style>
    <style:style style:name="yiv1665979775li1" style:display-name="yiv1665979775li1"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US" fo:hyphenate="false"/>
    </style:style>
    <style:style style:name="yiv1665979775li3" style:display-name="yiv1665979775li3"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est User</meta:initial-creator>
    <dc:creator>Guest User</dc:creator>
    <meta:creation-date>2020-04-20T22:52:00Z</meta:creation-date>
    <dc:date>2020-04-20T22:52:00Z</dc:date>
    <meta:template xlink:href="Normal.dotm" xlink:type="simple"/>
    <meta:editing-cycles>3</meta:editing-cycles>
    <meta:editing-duration>PT180S</meta:editing-duration>
    <meta:document-statistic meta:page-count="1" meta:paragraph-count="11" meta:word-count="831" meta:character-count="5558" meta:row-count="39" meta:non-whitespace-character-count="4738"/>
  </office:meta>
</office:document-meta>
</file>